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language="sr" fo:country="RS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language="sr" fo:country="RS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sr" fo:country="RS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sr" fo:country="YU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sr" fo:country="RS" style:font-name-asian="Times New Roman" style:language-asian="zxx" style:country-asian="none" style:font-name-complex="Arial"/>
    </style:style>
    <style:style style:name="T5" style:family="text">
      <style:text-properties fo:language="sr" fo:country="RS" fo:font-weight="normal" style:font-weight-asian="normal" style:font-weight-complex="normal"/>
    </style:style>
    <style:style style:name="T6" style:family="text">
      <style:text-properties fo:language="sr" fo:country="R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sr" fo:country="RS" fo:background-color="transparent" loext:char-shading-value="0"/>
    </style:style>
    <style:style style:name="T8" style:family="text">
      <style:text-properties fo:language="sr" fo:country="RS" fo:background-color="transparent" loext:char-shading-value="0"/>
    </style:style>
    <style:style style:name="T9" style:family="text">
      <style:text-properties fo:language="sr" fo:country="RS" fo:background-color="transparent" loext:char-shading-value="0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style:font-name-asian="Times New Roman" style:language-asian="zxx" style:country-asian="none" style:font-name-complex="Arial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fo:background-color="transparent" loext:char-shading-value="0"/>
    </style:style>
    <style:style style:name="T15" style:family="text"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use-window-font-color="true" style:font-name="Arial" fo:language="sr" fo:country="RS"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use-window-font-color="true" style:font-name="Arial" fo:language="ru" fo:country="RU" fo:font-style="normal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style:use-window-font-color="true" style:font-name="Arial" fo:language="ru" fo:country="RU" fo:font-style="italic" style:font-style-asian="italic" style:font-name-complex="Arial" style:font-style-complex="italic" style:font-weight-complex="bold"/>
    </style:style>
    <style:style style:name="T20" style:family="text">
      <style:text-properties style:use-window-font-color="true" style:font-name="Arial" fo:language="sr" fo:country="YU" fo:font-style="italic" style:font-style-asian="italic" style:font-name-complex="Arial" style:font-style-complex="italic" style:font-weight-complex="bold"/>
    </style:style>
    <style:style style:name="T21" style:family="text">
      <style:text-properties fo:color="#0000ff" style:font-name="Arial" fo:language="ru" fo:country="RU" fo:font-style="italic" fo:font-weight="normal" style:font-name-asian="Arial" style:font-style-asian="italic" style:font-weight-asian="normal" style:font-name-complex="Arial" style:font-style-complex="italic" style:font-weight-complex="bold"/>
    </style:style>
    <style:style style:name="T22" style:family="text"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ff" style:font-name="Arial" fo:font-size="11pt" fo:language="sr" fo:country="YU" style:text-underline-style="solid" style:text-underline-width="auto" style:text-underline-color="font-color" style:font-size-asian="11pt" style:font-size-complex="11pt"/>
    </style:style>
    <style:style style:name="T24" style:family="text">
      <style:text-properties fo:color="#0000ff" style:font-name="Arial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color="#0000ff" fo:language="sr" fo:country="RS" fo:font-style="italic" fo:font-weight="normal" style:font-style-asian="italic" style:font-weight-asian="normal" style:font-name-complex="Arial" style:font-style-complex="italic" style:font-weight-complex="normal"/>
    </style:style>
    <style:style style:name="T26" style:family="text">
      <style:text-properties fo:color="#0000ff" fo:language="sr" fo:country="YU" fo:font-style="italic" fo:font-weight="normal" style:font-name-asian="Arial" style:font-style-asian="italic" style:font-weight-asian="normal" style:font-name-complex="Arial" style:font-style-complex="italic" style:font-weight-complex="bold"/>
    </style:style>
    <style:style style:name="T27" style:family="text">
      <style:text-properties fo:color="#0000ff" fo:language="sh" fo:country="YU" fo:font-style="italic" fo:font-weight="normal" style:font-name-asian="Arial" style:font-style-asian="italic" style:font-weight-asian="normal" style:font-name-complex="Arial" style:font-style-complex="italic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Наручилац: ЈКП </text:span><text:span text:style-name="T11">Шумадија </text:span><text:span text:style-name="T3">Крагујевац</text:span></text:p>
      <text:p text:style-name="P1">Адреса: Индустријска бр. 12</text:p>
      <text:p text:style-name="P1">Место: Крагујевац</text:p>
      <text:p text:style-name="P2">ПИБ 101038983</text:p>
      <text:p text:style-name="P2">Матични број 7337167</text:p>
      <text:p text:style-name="P8"/>
      <text:p text:style-name="P9"/>
      <text:p text:style-name="P7">Сагласно члану 63. став 5. Закона о јавним набавкама, ЈКП Шумадија Крагујевац, ул. Индустријска бр. 12 Крагујевац, објављује</text:p>
      <text:p text:style-name="P7"/>
      <text:p text:style-name="P6">Обавештење о продужењу рока за подношење понуда</text:p>
      <text:p text:style-name="P6"><text:s/><text:span text:style-name="T2">за ЈН </text:span><text:span text:style-name="T10">бр. </text:span><text:span text:style-name="T2"><text:s/></text:span><text:span text:style-name="T10">33</text:span><text:span text:style-name="T2">/19-</text:span><text:span text:style-name="T10">О- Комбиновани ваљак</text:span></text:p>
      <text:p text:style-name="P6"/>
      <text:p text:style-name="P4"><text:s/></text:p>
      <text:p text:style-name="P3"><text:span text:style-name="T1">1. Наручилац:</text:span> <text:span text:style-name="T2">ЈКП Шумадија Крагујевац –</text:span> Крагујевац.</text:p>
      <text:p text:style-name="P3"><text:span text:style-name="T1">2. Адреса:</text:span> <text:span text:style-name="T2">ул. Индустријска бр. 12</text:span>, 34000 Крагујевац.</text:p>
      <text:p text:style-name="Standard"><text:span text:style-name="T16">3. Интернет адреса наручиоца:</text:span><text:span text:style-name="T22"> </text:span><text:a xlink:type="simple" xlink:href="http://www.energetika-kragujevac.com/" text:style-name="Internet_20_link" text:visited-style-name="Visited_20_Internet_20_Link"><text:span text:style-name="T24">www.</text:span></text:a><text:span text:style-name="T23">jkpsumadija.rs.</text:span></text:p>
      <text:p text:style-name="P3"><text:span text:style-name="T1">4. Врста наручиоца:</text:span> Правно лице основано у циљу задовољавања потреба у општем интересу.</text:p>
      <text:p text:style-name="P3"><text:span text:style-name="T1">5. Врста поступка јавне набавке: </text:span><text:span text:style-name="T11">Отворени поступак.</text:span></text:p>
      <text:p text:style-name="P5">6. Редни број јавне набавке: <text:span text:style-name="T5">ЈН </text:span><text:span text:style-name="T13">33/19-О.</text:span></text:p>
      <text:p text:style-name="P5">7. Врста предмета јавне набавке:<text:span text:style-name="T28"> </text:span><text:span text:style-name="T5">добра.</text:span></text:p>
      <text:p text:style-name="P3"><text:span text:style-name="T1">8. Предмет јавне набавке и ознака из ОРН-а :</text:span> <text:span text:style-name="T10">Комбиновани ваљак.</text:span></text:p>
      <text:p text:style-name="P3"><text:span text:style-name="T1">9. Датум објављивања позива за подношење понуда:</text:span> <text:span text:style-name="T10">17.09.2019</text:span>. године</text:p>
      <text:p text:style-name="P3"><text:span text:style-name="T1">10. Датум објављивања обавештења о продужењу рока за подношење понуда:</text:span> <text:span text:style-name="T14">10.10.2019.</text:span> године</text:p>
      <text:p text:style-name="P3"><text:span text:style-name="T1">11. Разлог за продужење рока за подношење понуда:</text:span> Врши се измена <text:s/>конкурсне документације <text:span text:style-name="T10">8</text:span> <text:s/>и мање дана <text:span text:style-name="T2">пре</text:span> истека рока за подношење понуда , продужава се рок ради добијања већег броја прихватљивих понуда .</text:p>
      <text:p text:style-name="P3"><text:span text:style-name="T1">12. Нов рок за подношење понуда: <text:s/></text:span><text:span text:style-name="T15">21.10.2019. </text:span><text:span text:style-name="T29">године до 1</text:span><text:span text:style-name="T15">1</text:span><text:span text:style-name="T29">:00 часова.</text:span></text:p>
      <text:p text:style-name="P3"><text:span text:style-name="T1">13. Место и време отварања понуда:</text:span> Отварање понуда ће се обавити у управној згради <text:span text:style-name="T2">ЈКП Шумадија Крагујевац, ул. Индустријска бр. 12</text:span>, 34000 Крагујевац,<text:span text:style-name="T29"> </text:span><text:span text:style-name="T15">2</text:span><text:span text:style-name="T6">1.10.2019</text:span><text:span text:style-name="T29">. године у 1</text:span><text:span text:style-name="T15">1</text:span><text:span text:style-name="T29">:</text:span><text:span text:style-name="T15">10 </text:span><text:span text:style-name="T10">часова</text:span> .</text:p>
      <text:p text:style-name="P3"><text:span text:style-name="T1">14. Контакт:</text:span> <text:span text:style-name="T12">Јелена Кнежевић (</text:span><text:span text:style-name="T4">факс</text:span><text:span text:style-name="T12">. 034/335-585)</text:span><text:span text:style-name="T4">. Е</text:span><text:span text:style-name="T17">лектронска</text:span><text:span text:style-name="T18"> пошт</text:span><text:span text:style-name="T17">а за контакт</text:span><text:span text:style-name="T20">:</text:span><text:span text:style-name="T19"> </text:span><text:span text:style-name="Internet_20_link"><text:span text:style-name="T25">jelena.knezevic</text:span></text:span><text:a xlink:type="simple" xlink:href="mailto:jelena.knezevic@jkpsumadija.rs" text:style-name="Internet_20_link" text:visited-style-name="Visited_20_Internet_20_Link"><text:span text:style-name="Internet_20_link"><text:span text:style-name="T27">@jkpsumadija.rs</text:span></text:span></text:a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chapter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19-10-10T11:57:23.21</dc:date>
    <meta:editing-duration>PT8H39M22S</meta:editing-duration>
    <meta:editing-cycles>15</meta:editing-cycles>
    <dc:creator>Zorica Simović</dc:creator>
    <meta:printed-by>Zorica Simović</meta:printed-by>
    <meta:print-date>2019-10-10T11:47:56.01</meta:print-date>
    <meta:document-statistic meta:table-count="0" meta:image-count="0" meta:object-count="0" meta:page-count="1" meta:paragraph-count="23" meta:word-count="216" meta:character-count="1483"/>
  </office:meta>
</office:document-meta>
</file>